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48in"/>
    </style:style>
    <style:style style:name="TableColumn6" style:family="table-column">
      <style:table-column-properties style:column-width="2.2215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1" style:parent-style-name="Normal" style:family="paragraph">
      <style:text-properties style:font-name="Calibri" style:font-name-asian="Calibri" style:font-name-complex="Times New Roman" fo:font-size="12pt" style:font-size-asian="12pt" style:font-size-complex="12pt" fo:language="en" fo:country="GB"/>
    </style:style>
    <style:style style:name="T32"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3"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5"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2"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3" style:parent-style-name="Normal" style:family="paragraph">
      <style:paragraph-properties fo:text-align="justify" fo:line-height="100%">
        <style:tab-stops>
          <style:tab-stop style:type="left" style:position="0.85in"/>
        </style:tab-stops>
      </style:paragraph-properties>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0"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61"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3" style:family="table-column">
      <style:table-column-properties style:column-width="0.9375in"/>
    </style:style>
    <style:style style:name="TableColumn64" style:family="table-column">
      <style:table-column-properties style:column-width="3.2923in"/>
    </style:style>
    <style:style style:name="TableColumn65" style:family="table-column">
      <style:table-column-properties style:column-width="2.8215in"/>
    </style:style>
    <style:style style:name="Table62" style:family="table">
      <style:table-properties style:width="7.0513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3" style:family="table-row">
      <style:table-row-properties style:min-row-height="0.38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8"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0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list-style-name="LFO2" style:family="paragraph">
      <style:paragraph-properties fo:margin-bottom="0.1388in" fo:line-height="150%">
        <style:tab-stops>
          <style:tab-stop style:type="left" style:position="0.35in"/>
        </style:tab-stops>
      </style:paragraph-properties>
      <style:text-properties style:font-name="Times New Roman" style:font-name-asian="Calibri" style:font-name-complex="Times New Roman" fo:font-size="12pt" style:font-size-asian="12pt" style:font-size-complex="12pt" fo:language="en" fo:country="GB"/>
    </style:style>
    <style:style style:name="P106" style:parent-style-name="Normal" style:list-style-name="LFO2" style:family="paragraph">
      <style:paragraph-properties fo:margin-bottom="0.1388in" fo:line-height="150%">
        <style:tab-stops>
          <style:tab-stop style:type="left" style:position="0.35in"/>
        </style:tab-stops>
      </style:paragraph-properties>
      <style:text-properties style:font-name="Times New Roman" style:font-name-asian="Calibri" style:font-name-complex="Times New Roman" fo:font-size="12pt" style:font-size-asian="12pt" style:font-size-complex="12pt" fo:language="en" fo:country="GB"/>
    </style:style>
    <style:style style:name="P107"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fo:language="en" fo:country="GB"/>
    </style:style>
    <style:style style:name="P114" style:parent-style-name="Normal" style:family="paragraph">
      <style:paragraph-properties fo:margin-bottom="0in" fo:line-height="150%">
        <style:tab-stops>
          <style:tab-stop style:type="left" style:position="0.85in"/>
        </style:tab-stops>
      </style:paragraph-properties>
    </style:style>
    <style:style style:name="T11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21"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TableRow122" style:family="table-row">
      <style:table-row-properties style:min-row-height="2.0034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2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2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2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2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2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37"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40"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2"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MWEMBEZHI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1</text:p>
          </table:table-cell>
          <table:table-cell table:style-name="TableCell23">
            <text:p text:style-name="P24">The periodic table<text:s/></text:p>
          </table:table-cell>
          <table:table-cell table:style-name="TableCell25">
            <text:p text:style-name="P26"><text:s text:c="6"/>Groups and Periods <text:s text:c="6"/></text:p>
          </table:table-cell>
          <table:table-cell table:style-name="TableCell27">
            <text:p text:style-name="P28">____min</text:p>
          </table:table-cell>
          <table:table-cell table:style-name="TableCell29">
            <text:p text:style-name="P30">____/___/__</text:p>
          </table:table-cell>
        </table:table-row>
      </table:table>
      <text:p text:style-name="P31"/>
      <text:p text:style-name="Normal"><text:span text:style-name="T32">RATIONALE</text:span><text:span text:style-name="T33">:<text:s/></text:span><text:span text:style-name="T34">Aperiodic table is a tool for classifying elements.</text:span><text:span text:style-name="T35"><text:s/></text:span><text:span text:style-name="T36">This lesson will help learners to use the Periodic Table to classify elements.<text:s/></text:span><text:span text:style-name="T37">Group/ pair work and demonstration will be used to execute the first lesson of five in the series.</text:span></text:p>
      <text:p text:style-name="Normal"><text:span text:style-name="T38">SPECIFIC OUTCOMES, LSBAT: <text:s text:c="2"/>-</text:span><text:span text:style-name="T39"><text:s/></text:span><text:span text:style-name="T40">Identify vertical columns and horizontal rows.</text:span></text:p>
      <text:list text:style-name="LFO1" text:continue-numbering="true">
        <text:list-item>
          <text:p text:style-name="P41">Classifying elements as metallic and non-metals.</text:p>
        </text:list-item>
        <text:list-item>
          <text:p text:style-name="P42">Applying the classification of elements.</text:p>
        </text:list-item>
      </text:list>
      <text:p text:style-name="P43"><text:span text:style-name="T44">PRE-REQUISITE SKILLS <text:s text:c="9"/>:<text:s/></text:span><text:span text:style-name="T45">learners have knowledge on the elements.</text:span></text:p>
      <text:p text:style-name="Normal"><text:span text:style-name="T46"><text:s/></text:span><text:span text:style-name="T47">TEACHING/ LEARNING AIDS</text:span><text:span text:style-name="T48"><text:tab/>:<text:s/></text:span><text:span text:style-name="T49">chemistry key point’s</text:span><text:span text:style-name="T50"><text:s/></text:span><text:span text:style-name="T51">pupils book 11, periodic table.<text:s/></text:span></text:p>
      <text:p text:style-name="Normal"><text:span text:style-name="T52">REFFERENCES</text:span><text:span text:style-name="T53"><text:tab/></text:span><text:span text:style-name="T54"><text:tab/></text:span><text:span text:style-name="T55"><text:tab/>:<text:s/></text:span><text:span text:style-name="T56">chemistry 11, chemistry made clear. Certificate<text:s/></text:span></text:p>
      <text:p text:style-name="Normal"><text:span text:style-name="T57"><text:s text:c="60"/>Chemistry 4</text:span><text:span text:style-name="T58">th</text:span><text:span text:style-name="T59"><text:s/>edition.<text:s/></text:span></text:p>
      <text:p text:style-name="P60"/>
      <text:p text:style-name="P61"><text:s text:c="54"/>LESSON PROGRESSIO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TAGE</text:p>
          </table:table-cell>
          <table:table-cell table:style-name="TableCell69">
            <text:p text:style-name="P70">T/L ACTIVITY</text:p>
          </table:table-cell>
          <table:table-cell table:style-name="TableCell71">
            <text:p text:style-name="P72">LEARNING POINTS</text:p>
          </table:table-cell>
        </table:table-row>
        <table:table-row table:style-name="TableRow73">
          <table:table-cell table:style-name="TableCell74">
            <text:p text:style-name="P75">INTRO-</text:p>
            <text:p text:style-name="P76">DUCTION</text:p>
            <text:p text:style-name="P77">____min</text:p>
          </table:table-cell>
          <table:table-cell table:style-name="TableCell78">
            <text:p text:style-name="P79"><text:s text:c="6"/>Revise on how to measure the rate of a chemical reaction.</text:p>
            <text:p text:style-name="P80"/>
          </table:table-cell>
          <table:table-cell table:style-name="TableCell81">
            <text:p text:style-name="P82"/>
          </table:table-cell>
        </table:table-row>
        <table:table-row table:style-name="TableRow83">
          <table:table-cell table:style-name="TableCell84">
            <text:p text:style-name="P85"><text:s text:c="6"/>D</text:p>
            <text:p text:style-name="P86"><text:s text:c="6"/>E</text:p>
            <text:p text:style-name="P87"><text:s text:c="6"/>V</text:p>
            <text:p text:style-name="P88"><text:s text:c="6"/>E<text:tab/></text:p>
            <text:p text:style-name="P89"><text:s text:c="6"/>L</text:p>
            <text:p text:style-name="P90"><text:s text:c="5"/>O</text:p>
            <text:p text:style-name="P91"><text:s text:c="5"/>P</text:p>
            <text:p text:style-name="P92"><text:s text:c="5"/>M</text:p>
            <text:p text:style-name="P93"><text:s text:c="5"/>E</text:p>
            <text:soft-page-break/>
            <text:p text:style-name="P94"><text:s text:c="5"/>N</text:p>
            <text:p text:style-name="P95"><text:s text:c="5"/>T</text:p>
            <text:p text:style-name="P96"/>
            <text:p text:style-name="P97">____min</text:p>
          </table:table-cell>
          <table:table-cell table:style-name="TableCell98">
            <text:p text:style-name="P99"><text:s text:c="18"/>ACTIVITY 1</text:p>
            <text:p text:style-name="P100">What is the periodic table?<text:s/></text:p>
            <text:p text:style-name="P101"/>
            <text:p text:style-name="P102"/>
            <text:p text:style-name="P103">EXPLAIN THE FOLLOWING</text:p>
            <text:p text:style-name="P104">GROUPS</text:p>
            <text:list text:style-name="LFO2" text:continue-numbering="true">
              <text:list-item>
                <text:p text:style-name="P105">The groups are the vertical columns of elements in the periodic table</text:p>
              </text:list-item>
              <text:list-item>
                <text:p text:style-name="P106">The group to which an element belongs to depends on the valence electrons of the element, all groups are represented by Roman numeral from 1 to viii.</text:p>
              </text:list-item>
            </text:list>
            <text:p text:style-name="P107">PERIODS</text:p>
            <text:p text:style-name="P108">The periods are the horizontal rows of elements in the periodic table. The period to which an element belongs depends on the number of occupied shells it has in the electronic structure. For example, from Na to Ar the elements have three occupied shells, therefore, they are in period 3.</text:p>
            <text:p text:style-name="P109"/>
            <text:p text:style-name="P110"/>
            <text:p text:style-name="P111"/>
          </table:table-cell>
          <table:table-cell table:style-name="TableCell112">
            <text:p text:style-name="P113"/>
            <text:p text:style-name="P114"><text:span text:style-name="T115">Aperiodic table is a tool for classifying elements. The periodic table lists all the elements in order of increasing atomic number and according to similarities in chemical properties. And it is made up of<text:s/></text:span><text:span text:style-name="T116">groups</text:span><text:span text:style-name="T117"><text:s/>and<text:s/></text:span><text:span text:style-name="T118">periods</text:span><text:span text:style-name="T119">.</text:span></text:p>
            <text:p text:style-name="P120"/>
            <text:p text:style-name="P121"/>
          </table:table-cell>
        </table:table-row>
        <table:table-row table:style-name="TableRow122">
          <table:table-cell table:style-name="TableCell123">
            <text:p text:style-name="P124"><text:s text:c="4"/>C</text:p>
            <text:p text:style-name="P125"><text:s text:c="4"/>O</text:p>
            <text:p text:style-name="P126"><text:s text:c="4"/>N</text:p>
            <text:p text:style-name="P127"><text:s text:c="4"/>L <text:s text:c="4"/></text:p>
            <text:p text:style-name="P128"><text:s text:c="4"/>U</text:p>
            <text:p text:style-name="P129"><text:s text:c="4"/>S</text:p>
            <text:p text:style-name="P130"><text:s text:c="4"/>I</text:p>
            <text:p text:style-name="P131"><text:s text:c="4"/>O</text:p>
            <text:p text:style-name="P132"><text:s text:c="4"/>N</text:p>
            <text:p text:style-name="P133">____min</text:p>
          </table:table-cell>
          <table:table-cell table:style-name="TableCell134">
            <text:p text:style-name="P135"><text:s text:c="30"/></text:p>
            <text:p text:style-name="P136">Go through the main points</text:p>
            <text:p text:style-name="P137"/>
          </table:table-cell>
          <table:table-cell table:style-name="TableCell138">
            <text:p text:style-name="P139"/>
          </table:table-cell>
        </table:table-row>
      </table:table>
      <text:p text:style-name="P140"/>
      <text:p text:style-name="Normal"><text:span text:style-name="T141">EVALUATION:<text:s/></text:span><text:span text:style-name="T14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2:37:00Z</meta:creation-date>
    <dc:date>2021-03-06T12:38:00Z</dc:date>
    <meta:template xlink:href="Normal" xlink:type="simple"/>
    <meta:editing-cycles>1</meta:editing-cycles>
    <meta:editing-duration>PT60S</meta:editing-duration>
    <meta:document-statistic meta:page-count="2" meta:paragraph-count="4" meta:word-count="342" meta:character-count="2289" meta:row-count="16" meta:non-whitespace-character-count="1951"/>
  </office:meta>
</office:document-meta>
</file>